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29.0<text:span text:style-name="T16">8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Спреј,силикон,рефлектујућа трака,кључ,хидраулична дизалица,гедора</text:span><text:span text:style-name="T16"> 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2"/><text:span text:style-name="T18">70</text:span>.<text:span text:style-name="T16">000,00 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3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9.08</text:span><text:span text:style-name="T16"> до <text:s/></text:span><text:span text:style-name="T18">05.09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7945352662250155331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2</meta:editing-cycles>
    <meta:print-date>2024-07-05T11:54:03.59</meta:print-date>
    <meta:creation-date>2023-02-02T10:19:00</meta:creation-date>
    <dc:date>2024-08-29T11:28:21.31</dc:date>
    <meta:editing-duration>PT8H41M16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8" meta:character-count="2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